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T17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0833in"/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И.<text:s/>О. главы<text:s/><text:s/>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Р. Р. Коко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8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09» июля</text:span><text:span text:style-name="T175"><text:s/>2019 г. <text:s text:c="13"/></text:span><text:span text:style-name="T176"><text:s text:c="27"/>И.О.</text:span><text:span text:style-name="T177"><text:s/>главы администрации <text:s text:c="26"/>_________________ <text:s text:c="20"/></text:span><text:span text:style-name="T178">Р.Р. Кокоев</text:span></text:p>
      <text:p text:style-name="P179"><text:span text:style-name="T180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7-09T07:37:00Z</meta:creation-date>
    <dc:date>2019-07-09T07:37:00Z</dc:date>
    <meta:print-date>2019-06-24T07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18" meta:row-count="17" meta:non-whitespace-character-count="2061"/>
  </office:meta>
</office:document-meta>
</file>